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E800000705577D4DF28A0778E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20.204cm" draw:z-index="0"><draw:image xlink:href="Pictures/10000000000005E800000705577D4DF28A0778E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5T12:03:53.997000000</meta:creation-date>
    <dc:date>2020-04-05T12:04:45.541000000</dc:date>
    <meta:editing-duration>PT5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3.2$Windows_X86_64 LibreOffice_project/a64200df03143b798afd1ec74a12ab50359878ed</meta:generator>
  </office:meta>
</office:document-meta>
</file>